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G G G G</text:p>
      <text:p>I <text:span text:style-name="Measure_20__23_2">like</text:span> it, like it, I <text:span text:style-name="Measure_20__23_1">like</text:span> it like this <text:s text:c="3"/>A A A A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Em Em A A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G G D D</text:p>
      <text:p>What <text:span text:style-name="Measure_20__23_2">you've</text:span> done for <text:span text:style-name="Measure_20__23_1">me</text:span>, oh <text:span text:style-name="Measure_20__23_2">yeah</text:span> <text:s text:c="7"/>G A D D&gt;D#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DM7 F#m</text:p>
      <text:p>Can't you se<text:span text:style-name="Measure_20__23_2">e</text:span> <text:s text:c="14"/>[Link #2] (x2) <text:s/>Em <text:s/>A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